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 fo:font-style="italic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top="12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top="12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50.00%" fo:text-align="justify" fo:margin-left="0.00pt" fo:text-indent="36.00pt"/>
    </style:style>
  </office:automatic-styles>
  <office:body>
    <office:text>
      <text:p text:style-name="P1"><draw:frame text:anchor-type="as-char" svg:width="12.44mm" svg:height="12.44mm" style:rel-width="scale" style:rel-height="scale"><draw:object-ole xlink:href="OleObj1"/><draw:image xlink:href="ObjectReplacements/OleObj1"/></draw:frame><text:span text:style-name="T1"/></text:p>
      <text:p text:style-name="P1"><text:span text:style-name="T2">Пресс-релиз</text:span></text:p>
      <text:p text:style-name="P1"><text:span text:style-name="T3"/></text:p>
      <text:p text:style-name="P2"><text:span text:style-name="T4">26<text:s/></text:span><text:span text:style-name="T5">апреля 2018</text:span></text:p>
      <text:p text:style-name="P3"><text:span text:style-name="T6"/></text:p>
      <text:p text:style-name="P3"><text:span text:style-name="T6"/></text:p>
      <text:p text:style-name="P3"><text:span text:style-name="T7">Индивидуальный лицевой счет: следить за состоянием просто </text:span></text:p>
      <text:p text:style-name="P4"><text:span text:style-name="T8"/></text:p>
      <text:p text:style-name="P5"><text:span text:style-name="T9">Индивидуальный лицевой счет в Пенсионном фонде – это не аналог банковского счета. На этом счете хранятся не деньги, а информация о стаже, заработной плате, страховых взносах и пенсионных накоплениях гражданина, зарегистрированного в системе обязательного пенсионного страхования.</text:span></text:p>
      <text:p text:style-name="P5"><text:span text:style-name="T9">Узнать о состоянии своего индивидуального лицевого счета можно следующими способами:</text:span></text:p>
      <text:list text:style-name="L6">
        <text:list-item>
          <text:p text:style-name="P6"><text:span text:style-name="T9">через<text:s/></text:span><text:span text:style-name="T10">«</text:span><text:span text:style-name="T11">Личный кабинет гражданина</text:span><text:span text:style-name="T12">»<text:s/></text:span><text:span text:style-name="T13">на сайте Пенсионного фонда;</text:span></text:p>
        </text:list-item>
        <text:list-item>
          <text:p text:style-name="P6"><text:span text:style-name="T13">через портал государственных и муниципальных услуг;</text:span></text:p>
        </text:list-item>
        <text:list-item>
          <text:p text:style-name="P6"><text:span text:style-name="T13">в Управлении ПФР;</text:span></text:p>
        </text:list-item>
        <text:list-item>
          <text:p text:style-name="P6"><text:span text:style-name="T13">в МФЦ.</text:span></text:p>
        </text:list-item>
      </text:list>
      <text:p text:style-name="P7"><text:span text:style-name="T13">Важно помнить, в случае личного визита в ПФР или МФЦ, при себе необходимо иметь паспорт и СНИЛС.</text:span></text:p>
      <text:p text:style-name="P7"><text:span text:style-name="T13">Адреса и часы приема Управлений ПФР Санкт-Петербурга и Ленинградской области размещены на сайте Пенсионного фонда в разделе<text:s/></text:span><text:span text:style-name="T14">«</text:span><text:span text:style-name="T15">Контакты и адреса</text:span><text:span text:style-name="T16">»,<text:s/></text:span><text:span text:style-name="T17">в подразделе<text:s/></text:span><text:span text:style-name="T18">«</text:span><text:span text:style-name="T19">Отделение - Структура Отделения</text:span><text:span text:style-name="T20">».<text:s/></text:span><text:span text:style-name="T21">Адреса МФЦ –на сайте<text:s/></text:span><text:a xlink:href="http://www.gu.spb.ru/"><text:span text:style-name="T23">www.gu.spb.ru</text:span></text:a><text:span text:style-name="T24">.</text:span></text:p>
      <text:p text:style-name="P8"><text:span text:style-name="T25"/></text:p>
      <text:p text:style-name="P9"><text:span text:style-name="T25"/></text:p>
      <text:p text:style-name="P9"><text:span text:style-name="T26">УПФР в Тихвинском районе Ленинградской области (межрайонное).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