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7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8.493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8.493cm"/>
        </style:tab-stops>
      </style:paragraph-properties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background-color="transparent"/>
    </style:style>
    <style:style style:name="T7" style:family="text">
      <style:text-properties fo:color="#0000ff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2p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244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1">Пресс-релиз</text:span></text:p>
      <text:p text:style-name="P1"><text:span text:style-name="T1"/></text:p>
      <text:p text:style-name="P1"><text:span text:style-name="T1">6 </text:span><text:span text:style-name="T3">февраля 2018</text:span></text:p>
      <text:p text:style-name="P1"><text:span text:style-name="T1"/></text:p>
      <text:p text:style-name="P2"/>
      <text:p text:style-name="P4"><text:span text:style-name="T6">Электронная отчетность: удобный формат общения с ПФР</text:span></text:p>
      <text:p text:style-name="P8"/>
      <text:p text:style-name="P9">С 1 февраля 2018 года началась очередная отчетная кампания по приему ежемесячной отчетности <text:s/>в ПФР за январь 2018 года, которая продлится до 15 февраля включительно. </text:p>
      <text:p text:style-name="P9">Времени для подготовки и сдачи отчетности не так много, но если подключиться к системе электронного документооборота вы сможете представить сведения <text:span text:style-name="T8">в установленный </text:span><text:s/>срок.Основными достоинствами электронного взаимодействия являются:</text:p>
      <text:p text:style-name="P10">-экономия времени <text:s/>(так как отсутствует необходимость присутствия представителя страхователя в районном Управлении Пенсионного фонда РФ в период отчетной кампании);</text:p>
      <text:p text:style-name="P10">-значительное сокращение сроков подготовки отчетности и экономия денежных средств, так как при электронном обмене информацией нет необходимости оформлять бумажные документы;</text:p>
      <text:p text:style-name="P10">-оперативное устранение ошибок и замечаний, выявленных Управлением ПФР при приеме отчетности.</text:p>
      <text:p text:style-name="P11"><text:span text:style-name="T5">Вся необходимая информация о порядке перехода на электронный документооборот размещена на официальном сайте Пенсионного фонда РФ </text:span><text:a xlink:type="simple" xlink:href="http://www.pfrf.ru/"><text:span text:style-name="T7">www.pfrf.ru</text:span></text:a><text:span text:style-name="T5"> в разделе «Информация для жителей региона» /«Страхователям», в подразделе «Система электронного документооборота ПФР».</text:span></text:p>
      <text:p text:style-name="P10"/>
      <text:p text:style-name="P1"><text:span text:style-name="T4"/></text:p>
      <text:p text:style-name="P2"/>
      <text:p text:style-name="P1"><text:span text:style-name="T2"/></text:p>
      <text:list xml:id="list34567108" text:style-name="L1">
        <text:list-header>
          <text:p text:style-name="P7"><text:span text:style-name="T9">УПФР в Тихвинском районе Ленинградской области (межрайонное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User </meta:printed-by>
    <meta:print-date>2018-02-05T14:40:09.03</meta:print-date>
    <meta:document-statistic meta:table-count="0" meta:image-count="0" meta:object-count="1" meta:page-count="1" meta:paragraph-count="11" meta:word-count="151" meta:character-count="1226"/>
    <dc:date>2018-02-05T14:40:21.56</dc:date>
    <dc:creator>User </dc:creator>
    <meta:editing-duration>PT00H03M29S</meta:editing-duration>
    <meta:editing-cycles>1</meta:editing-cycles>
    <meta:generator>OpenOffice.org/3.2$Win32 OpenOffice.org_project/320m12$Build-9483</meta:generator>
  </office:meta>
</office:document-meta>
</file>